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text-properties style:font-name="Arial" fo:font-size="12pt" style:font-size-asian="12pt" style:font-size-complex="12pt"/>
    </style:style>
    <style:style style:name="P2" style:family="paragraph" style:parent-style-name="Text_20_body">
      <style:text-properties style:font-name="Arial" fo:font-size="12pt" officeooo:paragraph-rsid="000ad32a" style:font-size-asian="12pt" style:font-size-complex="12pt"/>
    </style:style>
    <style:style style:name="P3" style:family="paragraph" style:parent-style-name="Text_20_body">
      <style:text-properties style:font-name="Arial" fo:font-size="12pt" officeooo:rsid="000ad32a" officeooo:paragraph-rsid="000ad32a" style:font-size-asian="12pt" style:font-size-complex="12pt"/>
    </style:style>
    <style:style style:name="P4" style:family="paragraph" style:parent-style-name="Text_20_body">
      <style:text-properties officeooo:paragraph-rsid="000ad32a"/>
    </style:style>
    <style:style style:name="P5" style:family="paragraph" style:parent-style-name="Text_20_body">
      <style:paragraph-properties fo:text-align="center" style:justify-single-word="false"/>
    </style:style>
    <style:style style:name="P6" style:family="paragraph" style:parent-style-name="Text_20_body">
      <style:text-properties officeooo:rsid="000ad32a" officeooo:paragraph-rsid="000c516d"/>
    </style:style>
    <style:style style:name="P7" style:family="paragraph" style:parent-style-name="Text_20_body">
      <style:text-properties officeooo:rsid="000c516d" officeooo:paragraph-rsid="000c516d"/>
    </style:style>
    <style:style style:name="P8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P9" style:family="paragraph" style:parent-style-name="Standard">
      <style:text-properties style:font-name="Arial" fo:font-size="12pt" style:font-size-asian="12pt" style:font-size-complex="12pt"/>
    </style:style>
    <style:style style:name="T1" style:family="text">
      <style:text-properties style:font-name="Arial" fo:font-size="12pt" style:font-size-asian="12pt" style:font-size-complex="12pt"/>
    </style:style>
    <style:style style:name="T2" style:family="text">
      <style:text-properties style:font-name="Arial" fo:font-size="12pt" officeooo:rsid="000ad32a" style:font-size-asian="12pt" style:font-size-complex="12pt"/>
    </style:style>
    <style:style style:name="T3" style:family="text">
      <style:text-properties style:font-name="Arial" fo:font-size="12pt" officeooo:rsid="000c516d" style:font-size-asian="12pt" style:font-size-complex="12pt"/>
    </style:style>
    <style:style style:name="T4" style:family="text">
      <style:text-properties officeooo:rsid="000ad32a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officeooo:rsid="000c516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Strong_20_Emphasis"><text:span text:style-name="T1">FICHE D’ADHÉSION – ASSOCIATION GECKO PROD EUROPE</text:span></text:span></text:p>
      <text:p text:style-name="Text_20_body"><text:span text:style-name="Strong_20_Emphasis"><text:span text:style-name="T1">Informations Personnelles</text:span></text:span></text:p>
      <text:p text:style-name="Text_20_body"><text:span text:style-name="T1">Nom : _________________________________<text:line-break/>Prénom : _______________________________<text:line-break/>Date de naissance : ____ / ____ / _______<text:line-break/>Adresse : _____________________________________________________________________<text:line-break/>Code Postal : ____________ Ville : ___________________________________________<text:line-break/>Téléphone : _______________________ Email : _________________________________</text:span></text:p>
      <text:p text:style-name="Text_20_body"><text:span text:style-name="Strong_20_Emphasis"><text:span text:style-name="T1">Adhésion</text:span></text:span></text:p>
      <text:p text:style-name="Text_20_body"><text:span text:style-name="T1">Je souhaite adhérer à l’association </text:span><text:span text:style-name="Strong_20_Emphasis"><text:span text:style-name="T1">Gecko Prod Europe</text:span></text:span><text:span text:style-name="T1"> pour l’année ________ et m’engage à respecter les statuts et le règlement intérieur de l’association.</text:span></text:p>
      <text:p text:style-name="P3">☐ Nouveau membre<text:line-break/>☐ Renouvellement d’adhésion</text:p>
      <text:p text:style-name="P3">☐<text:span text:style-name="T5">Je souhaite adhéré à l’année</text:span></text:p>
      <text:p text:style-name="P1">Montant de la cotisation annuelle : ___<text:span text:style-name="T4">10</text:span>____ €</text:p>
      <text:p text:style-name="P3">☐<text:span text:style-name="T5">Je souhaite être adhérent actif</text:span></text:p>
      <text:p text:style-name="P3"><text:span text:style-name="T6">J</text:span>e <text:span text:style-name="T6">verse</text:span> ___________ par mois.</text:p>
      <text:p text:style-name="P3">☐<text:span text:style-name="T5">Je souhaite être membre bienfaiteur</text:span></text:p>
      <text:p text:style-name="P3">Je verse le montant de ________________ à l’association.</text:p>
      <text:p text:style-name="P3">(Modes de paiement acceptés : chèque, virement, espèces)</text:p>
      <text:p text:style-name="Text_20_body"><text:span text:style-name="Strong_20_Emphasis"><text:span text:style-name="T1">Engagement et Autorisation</text:span></text:span></text:p>
      <text:p text:style-name="P1">☐ J’accepte que mes données personnelles soient utilisées exclusivement par l’association dans le cadre de ses activités.<text:line-break/>☐ J’autorise la diffusion de mon image dans les supports de communication de l’association.</text:p>
      <text:p text:style-name="P2">Date : ____ / ____ / _______<text:line-break/></text:p>
      <text:p text:style-name="P2">Signature : __________________________</text:p>
      <text:p text:style-name="P4"><text:span text:style-name="Strong_20_Emphasis"><text:span text:style-name="T1">À retourner complété et signé à :</text:span></text:span><text:span text:style-name="T1"><text:line-break/>Gecko Prod Europe<text:line-break/></text:span><text:span text:style-name="T2">1 rue Foy</text:span></text:p>
      <text:p text:style-name="P4"><text:span text:style-name="T2">11220 Lagrasse</text:span><text:span text:style-name="T1"><text:line-break/></text:span><text:a xlink:type="simple" xlink:href="mailto:geckoprodeurope@gmail.com" text:style-name="Internet_20_link" text:visited-style-name="Visited_20_Internet_20_Link"><text:span text:style-name="T2">geckoprodeurope@gmail.com</text:span></text:a></text:p>
      <text:p text:style-name="P6"><text:span text:style-name="T1">IBAN : </text:span><text:span text:style-name="T3">FR761350 6100 0085 2025 3704 481</text:span></text:p>
      <text:p text:style-name="P7"><text:span text:style-name="T3">B</text:span><text:span text:style-name="T1">IC : AGRIFRPP835</text:span></text:p>
      <text:p text:style-name="P8"><text:span text:style-name="T1">Merci pour votre engagement et votre soutien !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82cm" fo:margin-bottom="1.0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3-09T22:01:29.362000000</meta:creation-date>
    <dc:date>2025-03-09T22:17:51.522000000</dc:date>
    <meta:editing-duration>PT6M12S</meta:editing-duration>
    <meta:editing-cycles>1</meta:editing-cycles>
    <meta:document-statistic meta:table-count="0" meta:image-count="0" meta:object-count="0" meta:page-count="1" meta:paragraph-count="22" meta:word-count="192" meta:character-count="1434" meta:non-whitespace-character-count="1262"/>
    <meta:generator>Neat_Office/6.2.8.2$Windows_x86 LibreOffice_project/</meta:generator>
  </office:meta>
</office:document-meta>
</file>